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Voyage, Voyage - Desireless</text:p>
      <text:p><text:span text:style-name="Measure_20__23_1">Au</text:span> dessus des vieux volca<text:span text:style-name="Measure_20__23_2">ns</text:span></text:p>
      <text:p><text:span text:style-name="Measure_20__23_1">Glissent</text:span> des ailes sous le tapis du <text:span text:style-name="Measure_20__23_2">vent</text:span></text:p>
      <text:p>Vo<text:span text:style-name="Measure_20__23_1">yage</text:span> voya<text:span text:style-name="Measure_20__23_2">ge</text:span> - Éternelleme<text:span text:style-name="Measure_20__23_1">nt</text:span></text:p>
      <text:p><text:span text:style-name="Measure_20__23_1">De</text:span> nuages en marécage<text:span text:style-name="Measure_20__23_2">s</text:span></text:p>
      <text:p><text:span text:style-name="Measure_20__23_1">De</text:span> vent d'Espagne en pluie d'Équa<text:span text:style-name="Measure_20__23_2">teur</text:span></text:p>
      <text:p>Vo<text:span text:style-name="Measure_20__23_1">yage</text:span>, voya<text:span text:style-name="Measure_20__23_2">ge</text:span> - Vole dans les hauteu<text:span text:style-name="Measure_20__23_1">rs</text:span></text:p>
      <text:p/>
      <text:p>[Pont] G#m7 G#m7 E E - F# F#-X</text:p>
      <text:p>Au dessus des capitale<text:span text:style-name="Measure_20__23_1">s</text:span> - Des idées fatale<text:span text:style-name="Measure_20__23_1">s</text:span></text:p>
      <text:p>Regarde <text:span text:style-name="Measure_20__23_1">l'o</text:span>céan</text:p>
      <text:p><text:s text:c="22"/>[Refrain] E C#m F# D#m</text:p>
      <text:p>Voyage, <text:span text:style-name="Measure_20__23_1">vo</text:span>yage <text:s text:c="17"/>E C#m F# D#</text:p>
      <text:p>Plus <text:span text:style-name="Measure_20__23_1">loin</text:span> que la nuit et l<text:span text:style-name="Measure_20__23_2">e j</text:span>our</text:p>
      <text:p><text:span text:style-name="Measure_20__23_1">Vo</text:span>yage - Dans l'espa<text:span text:style-name="Measure_20__23_1">ce i</text:span>nouï de l'<text:span text:style-name="Measure_20__23_2">am</text:span>our</text:p>
      <text:p>Voyage, <text:span text:style-name="Measure_20__23_1">vo</text:span>yage</text:p>
      <text:p>Sur <text:span text:style-name="Measure_20__23_1">l'eau</text:span> sacrée d'un fleuve i<text:span text:style-name="Measure_20__23_2">nd</text:span>ien <text:s/>[Intro]</text:p>
      <text:p><text:span text:style-name="Measure_20__23_1">Vo</text:span>yage - Et jamais ne r<text:span text:style-name="Measure_20__23_2">ev</text:span>iens <text:s text:c="8"/>(F# X)</text:p>
      <text:p/>
      <text:p><text:span text:style-name="Measure_20__23_1">Sur</text:span> le Gange ou l'Amazo<text:span text:style-name="Measure_20__23_2">ne</text:span> <text:s text:c="11"/>[Intro]</text:p>
      <text:p><text:span text:style-name="Measure_20__23_1">Chez</text:span> les (blacks/sikhs/<text:span text:style-name="Measure_20__23_2">jaunes</text:span>) (x3) <text:s text:c="3"/>G#m7</text:p>
      <text:p>Vo<text:span text:style-name="Measure_20__23_1">yage</text:span>, voya<text:span text:style-name="Measure_20__23_2">ge</text:span> - Dans tout le royau<text:span text:style-name="Measure_20__23_1">me</text:span> <text:s/>G#m7</text:p>
      <text:p><text:span text:style-name="Measure_20__23_1">Sur</text:span> les dunes du Sahar<text:span text:style-name="Measure_20__23_2">a</text:span> <text:s text:c="15"/>G#m7</text:p>
      <text:p><text:span text:style-name="Measure_20__23_1">Des</text:span> Îles Fiji au Fuji-Ya<text:span text:style-name="Measure_20__23_2">ma</text:span> <text:s text:c="12"/>G#m7</text:p>
      <text:p>Vo<text:span text:style-name="Measure_20__23_1">yage</text:span>, voya<text:span text:style-name="Measure_20__23_2">ge</text:span> - Ne t'arrête pa<text:span text:style-name="Measure_20__23_1">s</text:span> <text:s text:c="5"/>(F#</text:p>
      <text:p><text:s text:c="39"/>F#</text:p>
      <text:p>Au dessus des barbelé<text:span text:style-name="Measure_20__23_1">s</text:span> <text:s text:c="16"/>G#m7</text:p>
      <text:p>Des cœurs bombardé<text:span text:style-name="Measure_20__23_1">s</text:span> - Regarde <text:span text:style-name="Measure_20__23_1">l'o</text:span>céan <text:s/>G#m7)</text:p>
      <text:p/>
      <text:p>[Refrain] <text:s text:c="2"/>[Intro] (F# X) [Intro]</text:p>
      <text:p>[Pont] <text:s text:c="3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rançois</meta:user-defined>
    <meta:user-defined meta:name="Year">1989</meta:user-defined>
  </office:meta>
</office:document-meta>
</file>